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family-generic="swiss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69cm" fo:margin-left="0.011cm" fo:margin-right="0.021cm" style:page-number="auto" table:align="margins"/>
    </style:style>
    <style:style style:name="Tabella1.A" style:family="table-column">
      <style:table-column-properties style:column-width="8.467cm" style:rel-column-width="32699*"/>
    </style:style>
    <style:style style:name="Tabella1.B" style:family="table-column">
      <style:table-column-properties style:column-width="8.502cm" style:rel-column-width="32836*"/>
    </style:style>
    <style:style style:name="Tabella1.1" style:family="table-row">
      <style:table-row-properties style:min-row-height="1.214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3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419cm" style:rel-column-width="32454*"/>
    </style:style>
    <style:style style:name="Tabella3.B" style:family="table-column">
      <style:table-column-properties style:column-width="2.335cm" style:rel-column-width="9002*"/>
    </style:style>
    <style:style style:name="Tabella3.C" style:family="table-column">
      <style:table-column-properties style:column-width="0.815cm" style:rel-column-width="3141*"/>
    </style:style>
    <style:style style:name="Tabella3.D" style:family="table-column">
      <style:table-column-properties style:column-width="0.31cm" style:rel-column-width="1196*"/>
    </style:style>
    <style:style style:name="Tabella3.E" style:family="table-column">
      <style:table-column-properties style:column-width="1.907cm" style:rel-column-width="7350*"/>
    </style:style>
    <style:style style:name="Tabella3.F" style:family="table-column">
      <style:table-column-properties style:column-width="0.12cm" style:rel-column-width="462*"/>
    </style:style>
    <style:style style:name="Tabella3.G" style:family="table-column">
      <style:table-column-properties style:column-width="3.096cm" style:rel-column-width="11930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2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499cm" style:keep-together="true" fo:keep-together="auto"/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651cm" style:keep-together="true" fo:keep-together="auto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586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7cm" fo:margin-left="0cm" fo:margin-right="0cm" table:align="margins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min-row-height="0.593cm" style:keep-together="false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min-row-height="3.23cm" style:keep-together="false" fo:keep-together="always"/>
    </style:style>
    <style:style style:name="Tabella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.3" style:family="table-row">
      <style:table-row-properties style:min-row-height="2.709cm" style:keep-together="false" fo:keep-together="always"/>
    </style:style>
    <style:style style:name="Tabella9.4" style:family="table-row">
      <style:table-row-properties style:min-row-height="1.212cm" style:keep-together="false" fo:keep-together="always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0.6cm" style:keep-together="false" fo:keep-together="always"/>
    </style:style>
    <style:style style:name="Tabella5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3.288cm" style:keep-together="false" fo:keep-together="always"/>
    </style:style>
    <style:style style:name="Tabel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3" style:family="table-row">
      <style:table-row-properties style:row-height="2.842cm" style:keep-together="false" fo:keep-together="always"/>
    </style:style>
    <style:style style:name="Tabella5.4" style:family="table-row">
      <style:table-row-properties style:min-row-height="1.212cm" style:keep-together="false" fo:keep-together="always"/>
    </style:style>
    <style:style style:name="Tabella5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18cm" fo:margin-left="0cm" fo:margin-right="-0.018cm" table:align="margins" style:writing-mode="lr-tb"/>
    </style:style>
    <style:style style:name="Tabella6.A" style:family="table-column">
      <style:table-column-properties style:column-width="17.018cm" style:rel-column-width="65535*"/>
    </style:style>
    <style:style style:name="Tabella6.1" style:family="table-row">
      <style:table-row-properties style:min-row-height="0.6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Tabella2" style:family="table">
      <style:table-properties style:width="16.97cm" fo:margin-left="0.004cm" fo:margin-right="0.026cm" table:align="margins" style:writing-mode="lr-tb"/>
    </style:style>
    <style:style style:name="Tabella2.A" style:family="table-column">
      <style:table-column-properties style:column-width="16.97cm" style:rel-column-width="65535*"/>
    </style:style>
    <style:style style:name="Tabella2.1" style:family="table-row">
      <style:table-row-properties style:min-row-height="2.427cm"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use-window-font-color="true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4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6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9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text-properties style:font-name="Arial1" fo:font-size="8pt" fo:font-style="normal" fo:font-weight="normal"/>
    </style:style>
    <style:style style:name="P11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2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8pt" style:font-size-asian="8pt" style:font-size-complex="8pt"/>
    </style:style>
    <style:style style:name="P19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.577cm" fo:margin-right="-0.005cm" fo:margin-top="0.101cm" fo:margin-bottom="0cm" fo:text-indent="-0.503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577cm" fo:margin-right="-0.005cm" fo:margin-top="0.101cm" fo:margin-bottom="0.101cm" fo:text-indent="-0.503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left="0.577cm" fo:margin-right="-0.005cm" fo:margin-top="0.101cm" fo:margin-bottom="0cm" fo:text-indent="-0.582cm" style:auto-text-indent="false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.577cm" fo:margin-right="-0.005cm" fo:margin-top="0.101cm" fo:margin-bottom="0cm" fo:text-indent="-0.582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8pt" fo:font-weight="normal" style:font-size-asian="8pt" style:language-asian="it" style:country-asian="I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35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7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3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4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name-asian="Arial4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 style:list-style-name="L1">
      <style:paragraph-properties fo:margin-top="0.199cm" fo:margin-bottom="0.199cm" fo:text-align="justify" style:justify-single-word="false" style:snap-to-layout-grid="false"/>
    </style:style>
    <style:style style:name="P49" style:family="paragraph" style:parent-style-name="Text_20_body" style:list-style-name="L1">
      <style:paragraph-properties fo:margin-top="0.199cm" fo:margin-bottom="0.199cm" fo:text-align="justify" style:justify-single-word="false" style:snap-to-layout-grid="false"/>
    </style:style>
    <style:style style:name="P50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51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55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56" style:family="paragraph">
      <style:paragraph-properties fo:text-align="start"/>
      <style:text-properties fo:color="#3333ff" style:text-line-through-style="none" style:font-name="Arial5" fo:font-size="8pt" fo:font-style="normal" style:text-underline-style="none"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style:font-name-asian="Arial Unicode MS" style:font-name-complex="Tahoma"/>
    </style:style>
    <style:style style:name="T7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8" style:family="text">
      <style:text-properties style:font-name="Arial" fo:font-size="6pt" fo:font-style="italic" fo:font-weight="normal" style:font-name-asian="Arial Unicode MS" style:font-size-asian="6pt" style:font-style-asian="italic" style:font-weight-asian="normal" style:font-name-complex="Tahoma" style:font-size-complex="6pt" style:font-style-complex="italic" style:font-weight-complex="normal"/>
    </style:style>
    <style:style style:name="T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asian="8pt" style:font-name-complex="Arial" style:font-size-complex="8pt"/>
    </style:style>
    <style:style style:name="T15" style:family="text">
      <style:text-properties style:text-line-through-style="none" style:font-name="Arial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use-window-font-color="true" style:font-name="Arial" fo:font-weight="bold" style:font-name-asian="Arial Unicode MS" style:font-weight-asian="bold" style:font-name-complex="Tahoma" style:font-weight-complex="bold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3" form:control-implementation="ooo:com.sun.star.form.component.DateField" xml:id="control6" form:id="control6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8" form:id="control8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9" form:id="control9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0" form:id="control10" form:readonly="true" form:tab-index="1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1" form:id="control11" form:readonly="true" form:tab-index="2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2" form:id="control12" form:readonly="true" form:tab-index="3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3" form:id="control13" form:readonly="true" form:tab-index="4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4" form:id="control14" form:readonly="true" form:tab-index="5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5" form:id="control15" form:readonly="true" form:tab-index="6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6" form:id="control16" form:readonly="true" form:tab-index="7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7" form:id="control17" form:readonly="true" form:tab-index="8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8" form:id="control18" form:readonly="true" form:tab-index="9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9" form:id="control19" form:readonly="true" form:tab-index="10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readonly="true" form:tab-index="11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1" form:id="control21" form:readonly="true" form:tab-index="12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2" form:id="control22" form:readonly="true" form:tab-index="13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3" form:id="control23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24" form:id="control2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lla di controllo 1" form:control-implementation="ooo:com.sun.star.form.component.CheckBox" xml:id="control25" form:id="control25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s" form:control-implementation="ooo:com.sun.star.form.component.TextField" xml:id="control26" form:id="control2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7" form:id="control27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8" form:id="control2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9" form:id="control29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30" form:id="control30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ontrollo1" form:control-implementation="ooo:com.sun.star.form.component.CheckBox" xml:id="control31" form:id="control31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s" form:control-implementation="ooo:com.sun.star.form.component.TextField" xml:id="control32" form:id="control32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3" form:id="control33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4" form:id="control34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35" form:id="control35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s" form:control-implementation="ooo:com.sun.star.form.component.TextField" xml:id="control36" form:id="control3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37" form:id="control37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s" form:control-implementation="ooo:com.sun.star.form.component.TextField" xml:id="control38" form:id="control38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Le informazioni e i dati corrispondono a quelli previsti nella modulistica unificata e standardizzata, approvata dalla Conferenza Unificata.</text:p>
            <text:p text:style-name="P3">Le sezioni e le informazioni variate sulla base delle diverse disposizioni regionali sono contrassegnate con un asterisco (*)</text:p>
          </table:table-cell>
          <table:table-cell table:style-name="Tabella1.B1" office:value-type="string">
            <text:h text:style-name="P41" text:outline-level="7"/>
            <text:p text:style-name="P1"/>
            <text:p text:style-name="P2">Questo modulo <text:span text:style-name="T16">DEVE ESSERE compilato</text:span> con OpenOffice o Libre Office</text:p>
          </table:table-cell>
        </table:table-row>
        <table:table-row table:style-name="Tabella1.2">
          <table:table-cell table:style-name="Tabella1.A2" table:number-columns-spanned="2" office:value-type="string">
            <text:h text:style-name="P44" text:outline-level="1">1. Dati generali dell'intervento</text:h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42" text:outline-level="2">1.1 Numero della domanda <draw:control text:anchor-type="as-char" draw:z-index="7" draw:style-name="gr5" draw:text-style-name="P52" svg:width="4.732cm" svg:height="0.451cm" draw:control="control4"/></text:h>
          </table:table-cell>
          <table:covered-table-cell/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33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43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7" office:value-type="string">
            <text:p text:style-name="P24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20">Cognome: <draw:control text:anchor-type="as-char" draw:z-index="0" draw:style-name="gr1" draw:text-style-name="P50" svg:width="6.467cm" svg:height="0.451cm" draw:control="control1"/> </text:p>
          </table:table-cell>
          <table:table-cell table:style-name="Tabella3.B4" table:number-columns-spanned="6" office:value-type="string">
            <text:p text:style-name="P20">Nome: <draw:control text:anchor-type="as-char" svg:y="-0.374cm" draw:z-index="1" draw:style-name="gr2" draw:text-style-name="P50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0">Data di nascita: <draw:control text:anchor-type="as-char" draw:z-index="2" draw:style-name="gr3" draw:text-style-name="P51" svg:width="2.791cm" svg:height="0.435cm" draw:control="control3"/></text:p>
          </table:table-cell>
          <table:table-cell table:style-name="Tabella3.B5" table:number-columns-spanned="6" office:value-type="string">
            <text:p text:style-name="P20">Codice Fiscale: <draw:control text:anchor-type="as-char" svg:y="-0.374cm" draw:z-index="17" draw:style-name="gr2" draw:text-style-name="P50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7" office:value-type="string">
            <text:p text:style-name="P10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3" office:value-type="string">
            <text:p text:style-name="P12">Comune: <draw:control text:anchor-type="as-char" draw:z-index="3" draw:style-name="gr4" draw:text-style-name="P51" svg:width="9.917cm" svg:height="0.451cm" draw:control="control10"/> </text:p>
          </table:table-cell>
          <table:covered-table-cell/>
          <table:covered-table-cell/>
          <table:table-cell table:style-name="Tabella3.D7" table:number-columns-spanned="4" office:value-type="string">
            <text:p text:style-name="P11">Provincia: <draw:control text:anchor-type="as-char" draw:z-index="4" draw:style-name="gr4" draw:text-style-name="P51" svg:width="1.084cm" svg:height="0.451cm" draw:control="control11"/> 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8" table:number-columns-spanned="3" office:value-type="string">
            <text:p text:style-name="Standard"><text:span text:style-name="T12">Città estera: </text:span><text:span text:style-name="T12"><draw:control text:anchor-type="as-char" draw:z-index="5" draw:style-name="gr4" draw:text-style-name="P51" svg:width="9.249cm" svg:height="0.451cm" draw:control="control12"/></text:span><text:span text:style-name="T12"> </text:span></text:p>
          </table:table-cell>
          <table:covered-table-cell/>
          <table:covered-table-cell/>
          <table:table-cell table:style-name="Tabella3.D8" table:number-columns-spanned="4" office:value-type="string">
            <text:p text:style-name="P11">Stato: <draw:control text:anchor-type="as-char" draw:z-index="6" draw:style-name="gr4" draw:text-style-name="P51" svg:width="4.051cm" svg:height="0.451cm" draw:control="control13"/> 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9" table:number-columns-spanned="7" office:value-type="string">
            <text:p text:style-name="P11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2" office:value-type="string">
            <text:p text:style-name="P10"><text:span text:style-name="T14">Comune di: </text:span><text:span text:style-name="T14"><draw:control text:anchor-type="as-char" draw:z-index="8" draw:style-name="gr6" draw:text-style-name="P51" svg:width="8.647cm" svg:height="0.451cm" draw:control="control14"/></text:span><text:span text:style-name="T14"> </text:span></text:p>
          </table:table-cell>
          <table:covered-table-cell/>
          <table:table-cell table:style-name="Tabella3.C10" table:number-columns-spanned="3" office:value-type="string">
            <text:p text:style-name="P11">C.A.P.: <draw:control text:anchor-type="as-char" draw:z-index="9" draw:style-name="gr4" draw:text-style-name="P51" svg:width="1.698cm" svg:height="0.451cm" draw:control="control15"/> </text:p>
          </table:table-cell>
          <table:covered-table-cell/>
          <table:covered-table-cell/>
          <table:table-cell table:style-name="Tabella3.D7" table:number-columns-spanned="2" office:value-type="string">
            <text:p text:style-name="P11">Provincia: <draw:control text:anchor-type="as-char" draw:z-index="10" draw:style-name="gr4" draw:text-style-name="P51" svg:width="1.29cm" svg:height="0.451cm" draw:control="control16"/> </text:p>
          </table:table-cell>
          <table:covered-table-cell/>
        </table:table-row>
        <table:table-row table:style-name="Tabella3.10">
          <table:table-cell table:style-name="Tabella3.A7" table:number-columns-spanned="4" office:value-type="string">
            <text:p text:style-name="P10"><text:span text:style-name="T14">Città estera: </text:span><text:span text:style-name="T14"><draw:control text:anchor-type="as-char" draw:z-index="11" draw:style-name="gr4" draw:text-style-name="P51" svg:width="9.669cm" svg:height="0.451cm" draw:control="control17"/></text:span><text:span text:style-name="T14"> </text:span></text:p>
          </table:table-cell>
          <table:covered-table-cell/>
          <table:covered-table-cell/>
          <table:covered-table-cell/>
          <table:table-cell table:style-name="Tabella3.D7" table:number-columns-spanned="3" office:value-type="string">
            <text:p text:style-name="P11">Stato: <draw:control text:anchor-type="as-char" draw:z-index="12" draw:style-name="gr4" draw:text-style-name="P51" svg:width="3.641cm" svg:height="0.451cm" draw:control="control18"/> </text:p>
          </table:table-cell>
          <table:covered-table-cell/>
          <table:covered-table-cell/>
        </table:table-row>
        <table:table-row table:style-name="Tabella3.10">
          <table:table-cell table:style-name="Tabella3.A8" table:number-columns-spanned="6" office:value-type="string">
            <text:p text:style-name="P11">Indirizzo: <draw:control text:anchor-type="as-char" draw:z-index="13" draw:style-name="gr4" draw:text-style-name="P51" svg:width="1.89cm" svg:height="0.451cm" draw:control="control19"/><draw:control text:anchor-type="as-char" draw:z-index="14" draw:style-name="gr4" draw:text-style-name="P51" svg:width="9.709cm" svg:height="0.451cm" draw:control="control20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D8" office:value-type="string">
            <text:p text:style-name="P11">N°: <draw:control text:anchor-type="as-char" draw:z-index="15" draw:style-name="gr4" draw:text-style-name="P51" svg:width="0.759cm" svg:height="0.451cm" draw:control="control21"/> / <draw:control text:anchor-type="as-char" draw:z-index="16" draw:style-name="gr4" draw:text-style-name="P51" svg:width="0.759cm" svg:height="0.451cm" draw:control="control22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35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23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>Requisiti professionali per gli estetisti</text:p>
          </table:table-cell>
        </table:table-row>
        <table:table-row table:style-name="Tabella9.2">
          <table:table-cell table:style-name="Tabella9.A2" office:value-type="string">
            <text:p text:style-name="P26"><text:span text:style-name="T3"><draw:control text:anchor-type="as-char" draw:z-index="18" draw:style-name="gr7" draw:text-style-name="P53" svg:width="0.32cm" svg:height="0.32cm" draw:control="control23"/></text:span><text:span text:style-name="T4"> </text:span><text:span text:style-name="T17">(*) </text:span><text:span text:style-name="T4">che aveva già conseguito la qualificazione professionale di estetista alla data del 26/05/2002, nel seguente modo (indicare gli estremi degli atti attestanti la qualificazione):</text:span></text:p>
            <text:p text:style-name="P25"><draw:control text:anchor-type="paragraph" draw:z-index="19" draw:style-name="gr8" draw:text-style-name="P54" svg:width="16.553cm" svg:height="1.821cm" svg:x="0.125cm" svg:y="0cm" draw:control="control24"/></text:p>
          </table:table-cell>
        </table:table-row>
        <table:table-row table:style-name="Tabella9.3">
          <table:table-cell table:style-name="Tabella9.A1" office:value-type="string">
            <text:p text:style-name="P29"><text:span text:style-name="T3"><draw:control text:anchor-type="as-char" draw:z-index="20" draw:style-name="gr7" draw:text-style-name="P53" svg:width="0.32cm" svg:height="0.32cm" draw:control="control25"/></text:span><text:span text:style-name="T3"> </text:span><text:span text:style-name="T17">(*) </text:span><text:span text:style-name="T3">che ha conseguito la qualificazione professionale di estetista dopo il 26/05/2002 ai sensi e per gli effetti dell’art. 26 della L.R. 12/02, avendo superato un esame teorico pratico come risulta </text:span></text:p>
            <text:p text:style-name="P29"><text:span text:style-name="T3">dall'attestato n. </text:span><text:span text:style-name="T3"><draw:control text:anchor-type="as-char" draw:z-index="21" draw:style-name="gr4" draw:text-style-name="P55" svg:width="3.017cm" svg:height="0.451cm" draw:control="control26"/></text:span><text:span text:style-name="T3"> del </text:span><text:span text:style-name="T6"><draw:control text:anchor-type="as-char" draw:z-index="30" draw:style-name="gr3" draw:text-style-name="P55" svg:width="1.5cm" svg:height="0.451cm" draw:control="control6"/></text:span><text:span text:style-name="T6"> </text:span><text:span text:style-name="T7">(gg/mm/aaaa)</text:span></text:p>
            <text:p text:style-name="P29"><text:span text:style-name="T3">rilasciato da </text:span><text:span text:style-name="T3"><draw:control text:anchor-type="as-char" draw:z-index="22" draw:style-name="gr4" draw:text-style-name="P55" svg:width="14.158cm" svg:height="0.451cm" draw:control="control27"/></text:span></text:p>
            <text:p text:style-name="P29"><text:span text:style-name="T3">con sede in </text:span><text:span text:style-name="T3"><draw:control text:anchor-type="as-char" draw:z-index="23" draw:style-name="gr4" draw:text-style-name="P55" svg:width="14.267cm" svg:height="0.451cm" draw:control="control28"/></text:span></text:p>
          </table:table-cell>
        </table:table-row>
        <table:table-row table:style-name="Tabella9.4">
          <table:table-cell table:style-name="Tabella9.A2" office:value-type="string">
            <text:p text:style-name="P31"><text:span text:style-name="T18"><draw:control text:anchor-type="as-char" draw:z-index="32" draw:style-name="gr7" draw:text-style-name="P53" svg:width="0.32cm" svg:height="0.32cm" draw:control="control35"/></text:span><text:span text:style-name="T18"> <text:s/></text:span><text:span text:style-name="T9">di aver conseguito la qualifica professionale all’estero e di averne ottenuto il riconoscimento dall’Autorità competente con decreto n. </text:span><text:span text:style-name="T9"><draw:control text:anchor-type="as-char" draw:z-index="33" draw:style-name="gr4" draw:text-style-name="P55" svg:width="3.017cm" svg:height="0.451cm" draw:control="control36"/></text:span><text:span text:style-name="T9"> del </text:span><text:span text:style-name="T10"><draw:control text:anchor-type="as-char" draw:z-index="34" draw:style-name="gr3" draw:text-style-name="P55" svg:width="1.5cm" svg:height="0.451cm" draw:control="control8"/></text:span><text:span text:style-name="T10"> </text:span><text:span text:style-name="T8">(gg/mm/aaaa)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9">Requisiti professionali per gli acconciatori</text:p>
          </table:table-cell>
        </table:table-row>
        <table:table-row table:style-name="Tabella5.2">
          <table:table-cell table:style-name="Tabella5.A2" office:value-type="string">
            <text:p text:style-name="P28"><text:span text:style-name="T3"><draw:control text:anchor-type="as-char" draw:z-index="24" draw:style-name="gr7" draw:text-style-name="P53" svg:width="0.32cm" svg:height="0.32cm" draw:control="control29"/></text:span><text:span text:style-name="T3"> </text:span><text:span text:style-name="T17">(*) <text:s/></text:span><text:span text:style-name="T3">che aveva già conseguito la qualificazione di acconciatore,</text:span><text:span text:style-name="T15"> </text:span><text:span text:style-name="T5">alla data del 08/07/2015</text:span><text:span text:style-name="T3">, nel seguente modo:</text:span></text:p>
            <text:p text:style-name="P27"><draw:control text:anchor-type="as-char" draw:z-index="25" draw:style-name="gr4" draw:text-style-name="P56" svg:width="16.461cm" svg:height="2.384cm" draw:control="control30"/></text:p>
          </table:table-cell>
        </table:table-row>
        <table:table-row table:style-name="Tabella5.3">
          <table:table-cell table:style-name="Tabella5.A2" office:value-type="string">
            <text:p text:style-name="P29"><text:span text:style-name="T3"><draw:control text:anchor-type="as-char" draw:z-index="26" draw:style-name="gr7" draw:text-style-name="P53" svg:width="0.32cm" svg:height="0.32cm" draw:control="control31"/></text:span><text:span text:style-name="T3"> </text:span><text:span text:style-name="T17">(*) <text:s/></text:span><text:span text:style-name="T3">che ha conseguito la qualificazione professionale di acconciatore</text:span><text:span text:style-name="T5"> a partire dal 09/07/2015 </text:span><text:span text:style-name="T3">ai sensi e per gli effetti dell’art. 28 della L.R. 12/02, avendo superato un esame teorico pratico, come risulta</text:span></text:p>
            <text:p text:style-name="P29"><text:span text:style-name="T3">dall'attestato n. </text:span><text:span text:style-name="T3"><draw:control text:anchor-type="as-char" draw:z-index="27" draw:style-name="gr4" draw:text-style-name="P55" svg:width="3.017cm" svg:height="0.451cm" draw:control="control32"/></text:span><text:span text:style-name="T3"> del </text:span><text:span text:style-name="T6"><draw:control text:anchor-type="as-char" draw:z-index="31" draw:style-name="gr3" draw:text-style-name="P55" svg:width="1.5cm" svg:height="0.451cm" draw:control="control7"/></text:span><text:span text:style-name="T6"> </text:span><text:span text:style-name="T7">(gg/mm/aaaa)</text:span></text:p>
            <text:p text:style-name="P29"><text:span text:style-name="T3">rilasciato da </text:span><text:span text:style-name="T3"><draw:control text:anchor-type="as-char" draw:z-index="28" draw:style-name="gr4" draw:text-style-name="P55" svg:width="14.184cm" svg:height="0.451cm" draw:control="control33"/></text:span></text:p>
            <text:p text:style-name="P30">con sede in <draw:control text:anchor-type="as-char" draw:z-index="29" draw:style-name="gr4" draw:text-style-name="P55" svg:width="14.308cm" svg:height="0.451cm" draw:control="control34"/></text:p>
          </table:table-cell>
        </table:table-row>
        <table:table-row table:style-name="Tabella5.4">
          <table:table-cell table:style-name="Tabella5.A4" office:value-type="string">
            <text:p text:style-name="P31"><text:span text:style-name="T18"><draw:control text:anchor-type="as-char" draw:z-index="35" draw:style-name="gr7" draw:text-style-name="P53" svg:width="0.32cm" svg:height="0.32cm" draw:control="control37"/></text:span><text:span text:style-name="T18"> <text:s/></text:span><text:span text:style-name="T9">di aver conseguito la qualifica professionale all’estero e di averne ottenuto il riconoscimento dall’Autorità competente con decreto n. </text:span><text:span text:style-name="T9"><draw:control text:anchor-type="as-char" draw:z-index="36" draw:style-name="gr4" draw:text-style-name="P55" svg:width="3.017cm" svg:height="0.451cm" draw:control="control38"/></text:span><text:span text:style-name="T9"> del </text:span><text:span text:style-name="T10"><draw:control text:anchor-type="as-char" draw:z-index="37" draw:style-name="gr3" draw:text-style-name="P55" svg:width="1.5cm" svg:height="0.451cm" draw:control="control9"/></text:span><text:span text:style-name="T10"> </text:span><text:span text:style-name="T8">(gg/mm/aaaa)</text:span></text:p>
          </table:table-cell>
        </table:table-row>
      </table:table>
      <text:p text:style-name="P1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">3. Accettazione dell’incarico </text:p>
          </table:table-cell>
        </table:table-row>
        <table:table-row table:style-name="Tabella6.1">
          <table:table-cell table:style-name="Tabella6.A2" office:value-type="string">
            <text:p text:style-name="P47">SOLO NEL CASO DI NON COINCIDENZA CON IL TITOLARE, il sottoscritto/la sottoscritta dichiara, inoltre:</text:p>
            <text:list xml:id="list5689348091354794046" text:style-name="L1">
              <text:list-item>
                <text:p text:style-name="P48"><text:span text:style-name="T11">di avere accettato l’incarico di responsabile tecnico da parte del titolare dell’esercizio indicato nel precedente quadro 1 e per la specifica sede indicata al precedente quadro 1, impegnandosi a comunicare tempestivamente all’amministrazione l’eventuale successiva rinuncia a detto incarico;</text:span></text:p>
              </text:list-item>
              <text:list-item>
                <text:p text:style-name="P49"><text:span text:style-name="T11">di essere a conoscenza di essere tenuto/a a garantire la propria presenza durante lo svolgimento dell’attività.</text:span></text:p>
              </text:list-item>
            </text:list>
          </table:table-cell>
        </table:table-row>
      </table:table>
      <text:p text:style-name="P9"/>
      <text:p text:style-name="P9">INFORMATIVA SUL TRATTAMENTO DEI DATI PERSONALI (ART. 13 DEL REG. UE N. 2016/679)</text:p>
      <text:p text:style-name="P8">IL REG. UE N. 2016/679 STABILISCE NORME RELATIVE ALLAPROTEZIONE DELLE PERSONE FISICHE CON RIGUARDO AL TRATTAMENTO DEI DATI PERSONALI. PERTANTO, COME PREVISTO DALL'ART. 13 DEL REGOLAMENTO, SI FORNISCONO LE SEGUENTI INFORMAZIONI:</text:p>
      <text:p text:style-name="P8">TITOLARE DEL TRATTAMENTO: COMUNE IN CUI È LOCALIZZATA L'ATTIVITÀ.</text:p>
      <text:p text:style-name="P8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8">MODALITÀ DEL TRATTAMENTO. I DATI SARANNO TRATTATI DAPERSONE AUTORIZZATE, CON STRUMENTI CARTACEI E INFORMATICI.</text:p>
      <text:p text:style-name="P8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8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8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8">IL/LASOTTOSCRITTO/A DICHIARA DI AVER LETTO L'INFORMATIVA SUL TRATTAMENTO DEI DATI PERSONALI.</text:p>
      <text:p text:style-name="P4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34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2"><text:span text:style-name="T13">In caso sia stata conferita procura speciale</text:span>, il presente documento è sottoscritto con <text:span text:style-name="T13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1">(Firma autografa in questo spazio)</text:p>
          </table:table-cell>
        </table:table-row>
      </table:table>
      <text:p text:style-name="P4"/>
      <text:p text:style-name="P5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Note di compilazione</text:p>
            <text:p text:style-name="P37">A seguito dell'Accordo raggiunto sulla modulistica unificata e standardizzata, approvata dalla Conferenza Unificata:</text:p>
            <text:p text:style-name="P36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36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family-generic="swiss"/>
    <style:font-face style:name="Arial5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7"><text:span text:style-name="MT1">D5</text:span> - <text:span text:style-name="MT2">Requisiti professionali per l’esercizio di attività di estetista-acconciatore</text:span></text:h>
        <text:p text:style-name="MP2">Data ultima versione del modello: 16/02/2024</text:p>
      </style:header>
      <style:footer>
        <text:p text:style-name="MP3"><text:page-number text:select-page="current">1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4$Win32 OpenOffice.org_project/4114m1$Build-9811</meta:generator>
    <dc:date>2024-02-16T10:40:30.97</dc:date>
    <meta:editing-duration>P1DT5H2M24S</meta:editing-duration>
    <meta:editing-cycles>245</meta:editing-cycles>
    <meta:print-date>2015-09-24T14:58:49.54</meta:print-date>
    <meta:printed-by>Carlo Vecchiet</meta:printed-by>
    <dc:description>Versione 1.0</dc:description>
    <meta:document-statistic meta:table-count="7" meta:image-count="0" meta:object-count="0" meta:page-count="2" meta:paragraph-count="66" meta:word-count="911" meta:character-count="6462"/>
  </office:meta>
</office:document-meta>
</file>